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87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6" calcext:value-type="float">
            <text:p>7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29" calcext:value-type="float">
            <text:p>32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1:070101:524</text:p>
          </table:table-cell>
          <table:table-cell table:style-name="ce15" office:value-type="float" office:value="80519.08" calcext:value-type="float">
            <text:p>80 519,0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1:130301:423</text:p>
          </table:table-cell>
          <table:table-cell table:style-name="ce15" office:value-type="float" office:value="285867.58" calcext:value-type="float">
            <text:p>285 867,5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4:180401:151</text:p>
          </table:table-cell>
          <table:table-cell table:style-name="ce15" office:value-type="float" office:value="9500.24" calcext:value-type="float">
            <text:p>9 500,2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3:120402:151</text:p>
          </table:table-cell>
          <table:table-cell table:style-name="ce15" office:value-type="float" office:value="144473.09" calcext:value-type="float">
            <text:p>144 473,0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4:180401:150</text:p>
          </table:table-cell>
          <table:table-cell table:style-name="ce15" office:value-type="float" office:value="9632.15" calcext:value-type="float">
            <text:p>9 632,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120204:194</text:p>
          </table:table-cell>
          <table:table-cell table:style-name="ce15" office:value-type="float" office:value="73939.94" calcext:value-type="float">
            <text:p>73 939,9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3:100611:259</text:p>
          </table:table-cell>
          <table:table-cell table:style-name="ce15" office:value-type="float" office:value="865245.45" calcext:value-type="float">
            <text:p>865 245,4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000000:21</text:p>
          </table:table-cell>
          <table:table-cell table:style-name="ce15" office:value-type="float" office:value="24302768.58" calcext:value-type="float">
            <text:p>24 302 768,5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100406:416</text:p>
          </table:table-cell>
          <table:table-cell table:style-name="ce15" office:value-type="float" office:value="150710.49" calcext:value-type="float">
            <text:p>150 710,4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80208:138</text:p>
          </table:table-cell>
          <table:table-cell table:style-name="ce15" office:value-type="float" office:value="189078.36" calcext:value-type="float">
            <text:p>189 078,3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100401:1623</text:p>
          </table:table-cell>
          <table:table-cell table:style-name="ce15" office:value-type="float" office:value="158337.13" calcext:value-type="float">
            <text:p>158 337,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0:060401:43</text:p>
          </table:table-cell>
          <table:table-cell table:style-name="ce15" office:value-type="float" office:value="454796.83" calcext:value-type="float">
            <text:p>454 796,8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50408:214</text:p>
          </table:table-cell>
          <table:table-cell table:style-name="ce15" office:value-type="float" office:value="146925.04" calcext:value-type="float">
            <text:p>146 925,0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1:060201:382</text:p>
          </table:table-cell>
          <table:table-cell table:style-name="ce15" office:value-type="float" office:value="84160.95" calcext:value-type="float">
            <text:p>84 160,9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41619:1</text:p>
          </table:table-cell>
          <table:table-cell table:style-name="ce15" office:value-type="float" office:value="2509323.02" calcext:value-type="float">
            <text:p>2 509 323,0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40028:139</text:p>
          </table:table-cell>
          <table:table-cell table:style-name="ce15" office:value-type="float" office:value="113235.6" calcext:value-type="float">
            <text:p>113 235,6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30614:779</text:p>
          </table:table-cell>
          <table:table-cell table:style-name="ce15" office:value-type="float" office:value="288402.03" calcext:value-type="float">
            <text:p>288 402,0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110303:3610</text:p>
          </table:table-cell>
          <table:table-cell table:style-name="ce15" office:value-type="float" office:value="19600.78" calcext:value-type="float">
            <text:p>19 600,7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0880:643</text:p>
          </table:table-cell>
          <table:table-cell table:style-name="ce15" office:value-type="float" office:value="554877.3" calcext:value-type="float">
            <text:p>554 877,3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596:26</text:p>
          </table:table-cell>
          <table:table-cell table:style-name="ce15" office:value-type="float" office:value="476676.9" calcext:value-type="float">
            <text:p>476 676,9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040105:554</text:p>
          </table:table-cell>
          <table:table-cell table:style-name="ce15" office:value-type="float" office:value="89220.44" calcext:value-type="float">
            <text:p>89 220,4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0703:2400</text:p>
          </table:table-cell>
          <table:table-cell table:style-name="ce15" office:value-type="float" office:value="123875.3" calcext:value-type="float">
            <text:p>123 875,3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703:2396</text:p>
          </table:table-cell>
          <table:table-cell table:style-name="ce15" office:value-type="float" office:value="121047.09" calcext:value-type="float">
            <text:p>121 047,0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50703:2394</text:p>
          </table:table-cell>
          <table:table-cell table:style-name="ce15" office:value-type="float" office:value="120670" calcext:value-type="float">
            <text:p>120 670,0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10102:2221</text:p>
          </table:table-cell>
          <table:table-cell table:style-name="ce15" office:value-type="float" office:value="225972.78" calcext:value-type="float">
            <text:p>225 972,7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0179:773</text:p>
          </table:table-cell>
          <table:table-cell table:style-name="ce15" office:value-type="float" office:value="265545.72" calcext:value-type="float">
            <text:p>265 545,7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1460:853</text:p>
          </table:table-cell>
          <table:table-cell table:style-name="ce15" office:value-type="float" office:value="20184.28" calcext:value-type="float">
            <text:p>20 184,2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880:644</text:p>
          </table:table-cell>
          <table:table-cell table:style-name="ce15" office:value-type="float" office:value="432652.86" calcext:value-type="float">
            <text:p>432 652,8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0:110303:3609</text:p>
          </table:table-cell>
          <table:table-cell table:style-name="ce15" office:value-type="float" office:value="43932.78" calcext:value-type="float">
            <text:p>43 932,7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32134:49</text:p>
          </table:table-cell>
          <table:table-cell table:style-name="ce15" office:value-type="float" office:value="399947.58" calcext:value-type="float">
            <text:p>399 947,5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2024:240</text:p>
          </table:table-cell>
          <table:table-cell table:style-name="ce15" office:value-type="float" office:value="598149.29" calcext:value-type="float">
            <text:p>598 149,2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100107:714</text:p>
          </table:table-cell>
          <table:table-cell table:style-name="ce15" office:value-type="float" office:value="339949.89" calcext:value-type="float">
            <text:p>339 949,8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238:5849</text:p>
          </table:table-cell>
          <table:table-cell table:style-name="ce15" office:value-type="float" office:value="82525.3" calcext:value-type="float">
            <text:p>82 525,3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10102:717</text:p>
          </table:table-cell>
          <table:table-cell table:style-name="ce15" office:value-type="float" office:value="264866.22" calcext:value-type="float">
            <text:p>264 866,2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90413:962</text:p>
          </table:table-cell>
          <table:table-cell table:style-name="ce15" office:value-type="float" office:value="168656.33" calcext:value-type="float">
            <text:p>168 656,3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90413:961</text:p>
          </table:table-cell>
          <table:table-cell table:style-name="ce15" office:value-type="float" office:value="168656.33" calcext:value-type="float">
            <text:p>168 656,3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30316:121</text:p>
          </table:table-cell>
          <table:table-cell table:style-name="ce15" office:value-type="float" office:value="59697.67" calcext:value-type="float">
            <text:p>59 697,6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0614:778</text:p>
          </table:table-cell>
          <table:table-cell table:style-name="ce15" office:value-type="float" office:value="296813.76" calcext:value-type="float">
            <text:p>296 813,7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0:020401:1619</text:p>
          </table:table-cell>
          <table:table-cell table:style-name="ce15" office:value-type="float" office:value="129521.69" calcext:value-type="float">
            <text:p>129 521,6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011001:177</text:p>
          </table:table-cell>
          <table:table-cell table:style-name="ce15" office:value-type="float" office:value="70133343.5" calcext:value-type="float">
            <text:p>70 133 343,5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30179:772</text:p>
          </table:table-cell>
          <table:table-cell table:style-name="ce15" office:value-type="float" office:value="329276.7" calcext:value-type="float">
            <text:p>329 276,7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41800:344</text:p>
          </table:table-cell>
          <table:table-cell table:style-name="ce15" office:value-type="float" office:value="1209036.71" calcext:value-type="float">
            <text:p>1 209 036,7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00000:1680</text:p>
          </table:table-cell>
          <table:table-cell table:style-name="ce15" office:value-type="float" office:value="223896.74" calcext:value-type="float">
            <text:p>223 896,7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0760:51</text:p>
          </table:table-cell>
          <table:table-cell table:style-name="ce15" office:value-type="float" office:value="2357691.65" calcext:value-type="float">
            <text:p>2 357 691,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80219:486</text:p>
          </table:table-cell>
          <table:table-cell table:style-name="ce15" office:value-type="float" office:value="212397" calcext:value-type="float">
            <text:p>212 397,0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80219:265</text:p>
          </table:table-cell>
          <table:table-cell table:style-name="ce15" office:value-type="float" office:value="223160.23" calcext:value-type="float">
            <text:p>223 160,2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100402:2746</text:p>
          </table:table-cell>
          <table:table-cell table:style-name="ce15" office:value-type="float" office:value="174377.82" calcext:value-type="float">
            <text:p>174 377,8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30357:68</text:p>
          </table:table-cell>
          <table:table-cell table:style-name="ce15" office:value-type="float" office:value="946380.41" calcext:value-type="float">
            <text:p>946 380,4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150301:15</text:p>
          </table:table-cell>
          <table:table-cell table:style-name="ce15" office:value-type="float" office:value="78374.43" calcext:value-type="float">
            <text:p>78 374,4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90413:960</text:p>
          </table:table-cell>
          <table:table-cell table:style-name="ce15" office:value-type="float" office:value="168656.33" calcext:value-type="float">
            <text:p>168 656,3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110101:10774</text:p>
          </table:table-cell>
          <table:table-cell table:style-name="ce15" office:value-type="float" office:value="74443.93" calcext:value-type="float">
            <text:p>74 443,9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1:150415:916</text:p>
          </table:table-cell>
          <table:table-cell table:style-name="ce15" office:value-type="float" office:value="138113.97" calcext:value-type="float">
            <text:p>138 113,9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10103:8019</text:p>
          </table:table-cell>
          <table:table-cell table:style-name="ce15" office:value-type="float" office:value="195502.63" calcext:value-type="float">
            <text:p>195 502,6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000000:985</text:p>
          </table:table-cell>
          <table:table-cell table:style-name="ce15" office:value-type="float" office:value="3697025.97" calcext:value-type="float">
            <text:p>3 697 025,9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50101:10527</text:p>
          </table:table-cell>
          <table:table-cell table:style-name="ce15" office:value-type="float" office:value="8462.42" calcext:value-type="float">
            <text:p>8 462,4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2:090901:460</text:p>
          </table:table-cell>
          <table:table-cell table:style-name="ce15" office:value-type="float" office:value="291846.44" calcext:value-type="float">
            <text:p>291 846,4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110101:10775</text:p>
          </table:table-cell>
          <table:table-cell table:style-name="ce15" office:value-type="float" office:value="121157.5" calcext:value-type="float">
            <text:p>121 157,5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2:030201:47</text:p>
          </table:table-cell>
          <table:table-cell table:style-name="ce15" office:value-type="float" office:value="117073.63" calcext:value-type="float">
            <text:p>117 073,6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180106:464</text:p>
          </table:table-cell>
          <table:table-cell table:style-name="ce15" office:value-type="float" office:value="59615.67" calcext:value-type="float">
            <text:p>59 615,6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1:150404:185</text:p>
          </table:table-cell>
          <table:table-cell table:style-name="ce15" office:value-type="float" office:value="276000.76" calcext:value-type="float">
            <text:p>276 000,7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120101:766</text:p>
          </table:table-cell>
          <table:table-cell table:style-name="ce15" office:value-type="float" office:value="224307.63" calcext:value-type="float">
            <text:p>224 307,6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120701:211</text:p>
          </table:table-cell>
          <table:table-cell table:style-name="ce15" office:value-type="float" office:value="2210918.81" calcext:value-type="float">
            <text:p>2 210 918,8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000000:1924</text:p>
          </table:table-cell>
          <table:table-cell table:style-name="ce15" office:value-type="float" office:value="284247.53" calcext:value-type="float">
            <text:p>284 247,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0:000000:51</text:p>
          </table:table-cell>
          <table:table-cell table:style-name="ce15" office:value-type="float" office:value="89343663.79" calcext:value-type="float">
            <text:p>89 343 663,7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2:070201:93</text:p>
          </table:table-cell>
          <table:table-cell table:style-name="ce15" office:value-type="float" office:value="288526.95" calcext:value-type="float">
            <text:p>288 526,9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1:010101:68</text:p>
          </table:table-cell>
          <table:table-cell table:style-name="ce15" office:value-type="float" office:value="288011.4" calcext:value-type="float">
            <text:p>288 011,4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1:010302:176</text:p>
          </table:table-cell>
          <table:table-cell table:style-name="ce15" office:value-type="float" office:value="455672.85" calcext:value-type="float">
            <text:p>455 672,8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1:010101:3</text:p>
          </table:table-cell>
          <table:table-cell table:style-name="ce15" office:value-type="float" office:value="41857.45" calcext:value-type="float">
            <text:p>41 857,4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1:010302:136</text:p>
          </table:table-cell>
          <table:table-cell table:style-name="ce15" office:value-type="float" office:value="541652.67" calcext:value-type="float">
            <text:p>541 652,6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1:010302:169</text:p>
          </table:table-cell>
          <table:table-cell table:style-name="ce15" office:value-type="float" office:value="2101418.65" calcext:value-type="float">
            <text:p>2 101 418,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1:010302:147</text:p>
          </table:table-cell>
          <table:table-cell table:style-name="ce15" office:value-type="float" office:value="522006.42" calcext:value-type="float">
            <text:p>522 006,4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1:010302:129</text:p>
          </table:table-cell>
          <table:table-cell table:style-name="ce15" office:value-type="float" office:value="531127.15" calcext:value-type="float">
            <text:p>531 127,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1:010101:52</text:p>
          </table:table-cell>
          <table:table-cell table:style-name="ce15" office:value-type="float" office:value="15032173.22" calcext:value-type="float">
            <text:p>15 032 173,2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1:150302:31</text:p>
          </table:table-cell>
          <table:table-cell table:style-name="ce15" office:value-type="float" office:value="156308.47" calcext:value-type="float">
            <text:p>156 308,4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50703:3668</text:p>
          </table:table-cell>
          <table:table-cell table:style-name="ce15" office:value-type="float" office:value="250979.61" calcext:value-type="float">
            <text:p>250 979,6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130202:3001</text:p>
          </table:table-cell>
          <table:table-cell table:style-name="ce15" office:value-type="float" office:value="172514.89" calcext:value-type="float">
            <text:p>172 514,8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00000:222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10202:103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7:221101:787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20105:98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80204:38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30785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120301:34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00000:987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160411:7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060701:5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120301:305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40058:4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120301:321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120301:328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40924:3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22090:5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30785:32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00000:32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40922:4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120301:337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20301:33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1806:2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0785:3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120301:337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357:25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00000:10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1806:8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00000:4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120301:336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949:24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120301:329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00000:917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30843: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120301:324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120301:33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0:060704:14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0710:2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357:2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120301:330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1:070101:12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120301:312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40429:160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90404:23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6:080101:99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6:100233:32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30771:454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30785:4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00000:74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10358: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40695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41806:9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120301:332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8:120301:326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00402:120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10358: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30858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120301:337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41389:2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8:120301:319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8:120301:325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2089:27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8:120301:324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8:120301:341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0785: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0949:38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949:66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100402: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40058:261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00000:880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160415:29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30119:3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8:120301:317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30785:31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30771: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0829:3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120301:337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30720:8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0850:3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8:130101:102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40710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40489:48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20949:24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30843:16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0:110306:28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0274:4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3:010112:139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41806:7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30850:30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00000:29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2105: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8:120301:30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8:120301:328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8:110110:20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8:120301:325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8:120301:337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8:120301:306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40692: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1:140201: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6:010169: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6:010174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6:010169: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6:010173: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5:200101:114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6:010175: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6:010173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110102:840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6:130204:26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6:130204:2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6:130204:26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6:140202:631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6:140202:739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6:140202:739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6:140202:739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6:010217:88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6:130204:26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6:140202:115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6:010217:89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6:140202:519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6:010217:88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6:140202:739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6:020109:31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6:020201:30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6:140202:136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6:010217:87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6:010238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6:010207:53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6:000000:27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6:000000:29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6:010215: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6:010105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6:010139:8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6:010122: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6:010139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6:010105: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6:010215:68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6:010214:26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6:010202:47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6:010132: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6:000000:16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6:000000:29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6:010215:141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6:000000:29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6:010214:28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6:010217:57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6:010217:78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6:010115: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6:010146: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6:010139: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6:010217:20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6:010217:75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6:010204:76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6:010217:51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6:010205:6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6:000000:3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6:010122:1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6:010215:68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6:010214:34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6:000000:28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6:000000:3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6:010204:7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6:000000:33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6:010146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6:000000:218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6:010215:5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6:010217:40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6:010214:29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6:010202:53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6:000000:27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6:010148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6:010217:52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6:010217:2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6:010120: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6:010217:5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2:000000:12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6:010139:10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6:010137: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6:010215:18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6:010165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6:010217:77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6:000000:31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6:010114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6:000000:24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6:010139:11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6:010132:3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6:000000:27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6:010217:76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6:010217:15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6:010217:54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6:000000:27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6:010162: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6:010216:18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6:010215:4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6:010217:75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6:010139:6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6:010216: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6:010215:137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6:010167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6:010138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6:010217:24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6:010202:20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6:010115:1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6:010217:80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6:010215:67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6:010216:18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6:000000:216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6:010103:2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6:010217:69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2:000000:12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6:010217: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6:010157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6:000000:28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6:000000:26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6:010145: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6:010202:4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6:010207:54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6:010217:79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6:000000:28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6:010201:3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6:010105: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6:010217: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6:010106:1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6:010215:153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6:010217:37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6:000000:27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6:010154: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6:000000:28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6:010115: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6:000000:164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6:010147: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6:010206:3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6:010202:20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6:000000:216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6:010207: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6:000000:28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6:010202:64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6:010215:67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6:000000:23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6:010150: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6:010215:48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6:010202:79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6:010139:1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6:010206:43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6:010206:3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6:010217:79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6:010140: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6:010202:80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6:010145: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6:010214:33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6:010140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6:010101: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6:010215:69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6:010150:3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6:010215:66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6:010214:29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6:010215:137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6:010207:4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6:010215:67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6:010146: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6:000000:160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6:010217:27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6:010125: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6:010140:4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6:010122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6:010206:23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6:010133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3:040602: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3:140804: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3:140804:2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3:120203:12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3:120501:14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1:110301:9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7:221101:805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000000:12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1:110301:9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1:050109:6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1:010101: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2:060102:126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2:060102:65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2:060107:10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2:190101:66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2:060107: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2:190102:39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1:150302:3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1:150508: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1:150302:46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2:190101:58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2:160401:92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2:070102:106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1:150303:8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1:150303: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2:060107:101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2:060106: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2:190101: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2:160101:10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2:060104:13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1:150233:19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050703:350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050703:352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9:050703:35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050703:35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9:050703:350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9:160414: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32083:35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9:090413:10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050703:350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9:100403:89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050703:353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050703:350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9:050703:348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050703:35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9:160408:9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9:050703:35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160406:1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40857:2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050703:178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22019:35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150401:58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10024: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050703:353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150401:108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9:050703:353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20530: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090403:136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050414:83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050703:350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40724:2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9:090403:11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8FF5B89E2AF5F707B37F79431DF6242C76205E2B54526AAD479961957D534AB44D5E72F180C900D3220B32B00E3984DF85B35687A8BC612892D370DF38FCBD6A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15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.00.0000</text:date>, <text:time style:data-style-name="N2" text:time-value="13:48:51.7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06T08:47:25</meta:creation-date>
    <dc:date>2023-12-06T13:49:02.461000000</dc:date>
    <dc:title>Untitled Spreadsheet</dc:title>
    <meta:generator>LibreOffice/7.0.4.2$Windows_X86_64 LibreOffice_project/dcf040e67528d9187c66b2379df5ea4407429775</meta:generator>
    <meta:editing-duration>PT10S</meta:editing-duration>
    <meta:editing-cycles>1</meta:editing-cycles>
    <meta:document-statistic meta:table-count="1" meta:cell-count="17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